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orstsloot te Bantenga; gemeente De Fryske Mar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kabels en het plaatsen MS-stations bij primaire watergang W2290 en in overige waterkering O1; plaatselijk bekend als Worstsloot te Bantenga, gemeente De Fryske Marren. <text:span text:style-name="nadrukcur">(dossiernummer Z/18/021729; verzenddatum 25 sept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6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6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6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Worstsloot te Bantenga; gemeente De Fryske Mar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7</meta:user-defined>
    <meta:user-defined meta:name="OVERHEIDop.publicationIssue">9568</meta:user-defined>
    <meta:user-defined meta:name="OVERHEIDop.WsbID/DC.identifier">wsb-2018-95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538XM 1 ww</meta:user-defined>
    <meta:user-defined meta:name="OVERHEIDop.woonplaats">Bantega</meta:user-defined>
    <meta:user-defined meta:name="OVERHEIDop.straatnaam">Worstsloo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3347 536256</meta:user-defined>
    <meta:user-defined meta:name="OVERHEIDop.versieInformatie"/>
  </office:meta>
</office:document-meta>
</file>