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183 verleende vergunning voor het verwijderen van één dam en het realiseren van twee dammen met duikers aan de  Jan Glijnisweg 18 B en C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6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6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6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183 verleende vergunning voor het verwijderen van één dam en het realiseren van twee dammen met duikers aan de  Jan Glijnisweg 18 B en C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66</meta:user-defined>
    <meta:user-defined meta:name="OVERHEIDop.WsbID/DC.identifier">wsb-2018-9566</meta:user-defined>
    <meta:user-defined meta:name="OVERHEID.TaxonomieBeleidsagenda/OVERHEID.category">Ruimte en infrastructuur | Organisatie en beleid</meta:user-defined>
    <meta:user-defined meta:name="DCTERMS.abstract">het verwijderen van één dam en het realiseren van twee dammen met duikers aan de  Jan Glijnisweg 18 B en C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78.717 517974.505</meta:user-defined>
    <meta:user-defined meta:name="OVERHEIDop.versieInformatie"/>
  </office:meta>
</office:document-meta>
</file>