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atervergunning voor een afwateringsconstructie op locatie Maasdijk 18 in Neerloon.</text:p>
      <text:section text:name="zakelijke-mededeling_id1-3-2" text:style-name="zakelijke-mededeling">
        <text:section text:name="zakelijke-mededeling-tekst_id1-3-2-1" text:style-name="zakelijke-mededeling-tekst">
          <text:section text:name="tekst_id1-3-2-1-1" text:style-name="tekst">
            <text:p text:style-name="tussenkopcur">Besluit vergunning te verlenen</text:p>
            <text:p text:style-name="common-al">Het dagelijks bestuur van waterschap Aa en Maas heeft een vergunning verleend  ingevolge de Waterwet. De vergunning is aangevraagd voor het maken, hebben en houden van een afwateringsconstructie op de locatie Maasdijk 18 in Neerloon. Het zaaknummer is 0000D20180924142342106.</text:p>
            <text:p text:style-name="common-al"/>
            <text:p text:style-name="tussenkopcur">Inzien</text:p>
            <text:p text:style-name="common-al">U kunt de vergunning gedurende zes weken inzien vanaf 26 september 2018 op de volgende plaats:</text:p>
            <text:p text:style-name="common-al">• Waterschapshuis Aa en Maas, Pettelaarpark 70, ’s-Hertogenbosch, elke werkdag van 10.00 tot 12.00 uur en van 14.00 tot 16.00 uur.</text:p>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common-al"/>
            <text:p text:style-name="tussenkopcur">Bezwaar</text:p>
            <text:p text:style-name="common-al">Wanneer u het niet eens bent met dit besluit kunt u een bezwaarschrift indienen. Dat kan gedurende zes weken vanaf de dag na die waarop de vergunning is toegezonden aan de aanvrager. Let wel, de datum van bekendmaking van de vergunning aan aanvrager is doorgaans eerder dan de datum van de publicatie van een vergunning waardoor de bezwarentermijn op het moment van publicatie mogelijk al voor een deel verstreken is. Gelieve daar rekening mee te houden.  </text:p>
            <text:p text:style-name="common-al">Het bezwaarschrift kunt u zowel schriftelijk als digitaal indienen.</text:p>
            <text:p text:style-name="common-al">Digitaal: Op de website van waterschap Aa en Maas treft u het formulier <text:a xlink:href="https://www.aaenmaas.nl/producten/bezwaar-tegen-beslissing-bestuursorgaan.html" xlink:type="simple">Bezwaar tegen beslissing bestuursorgaan</text:a>. Het bezwaar kan niet-ontvankelijk worden verklaard, indien een online bezwaarschrift niet door middel van dit formulier wordt ingediend.</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text:p>
            <text:p text:style-name="common-al">Uw bezwaarschrift moet tenminste bevatten uw naam en adres, de dagtekening, een omschrijving van het besluit waartegen het bezwaar is gericht, de gronden van het bezwaar, uw handtekening en het zaaknummer. </text:p>
            <text:p text:style-name="common-al"/>
            <text:p text:style-name="tussenkopcur">Voorlopige voorziening</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9565</text:span><text:line-break/><text:date style:data-style-name="dag" text:fixed="true" text:date-value="2018-09-28"/><text:line-break/><text:date style:data-style-name="jaar" text:fixed="true" text:date-value="2018-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565</text:span><text:date style:data-style-name="nicedate" text:fixed="true" text:date-value="2018-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565</text:span><text:date style:data-style-name="nicedate" text:fixed="true" text:date-value="2018-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Watervergunning voor een afwateringsconstructie op locatie Maasdijk 18 in Neerloo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9-28</meta:user-defined>
    <meta:user-defined meta:name="OVERHEIDop.publicationIssue">9565</meta:user-defined>
    <meta:user-defined meta:name="OVERHEIDop.WsbID/DC.identifier">wsb-2018-9565</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a en Maas</meta:user-defined>
    <meta:user-defined meta:name="OVERHEID.PostcodeHuisnummer/OVERHEIDop.postcodeHuisnummer">5356PB 1</meta:user-defined>
    <meta:user-defined meta:name="OVERHEIDop.woonplaats">Neerloon</meta:user-defined>
    <meta:user-defined meta:name="OVERHEIDop.straatnaam">Loonsestraat</meta:user-defined>
    <meta:user-defined meta:name="OVERHEIDgvop.Informatietype/DC.type">Beschikkingen | afhandeling</meta:user-defined>
    <meta:user-defined meta:name="OVERHEID.Waterschap/OVERHEID.authority">Waterschap Aa en Maas</meta:user-defined>
    <meta:user-defined meta:name="OVERHEID.Waterschap/DCTERMS.publisher">Waterschap Aa en Maas</meta:user-defined>
    <meta:user-defined meta:name="OVERHEID.EPSG28992/DC.spatial">175033 422341</meta:user-defined>
    <meta:user-defined meta:name="OVERHEIDop.versieInformatie"/>
  </office:meta>
</office:document-meta>
</file>