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8438 verleende vergunning voor het plaatsen van een steiger/vlonder over de waterloop ter hoogte van het perceel Matjador 62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64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6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6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8438 verleende vergunning voor het plaatsen van een steiger/vlonder over de waterloop ter hoogte van het perceel Matjador 62 in Wervershoo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9564</meta:user-defined>
    <meta:user-defined meta:name="OVERHEIDop.WsbID/DC.identifier">wsb-2018-9564</meta:user-defined>
    <meta:user-defined meta:name="OVERHEID.TaxonomieBeleidsagenda/OVERHEID.category">Ruimte en infrastructuur | Organisatie en beleid</meta:user-defined>
    <meta:user-defined meta:name="DCTERMS.abstract">het plaatsen van een steiger/vlonder over de waterloop ter hoogte van het perceel Matjador 62 in Wervershoof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93MB 70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8516.324 527649.111</meta:user-defined>
    <meta:user-defined meta:name="OVERHEIDop.versieInformatie"/>
  </office:meta>
</office:document-meta>
</file>