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watervergunning voor het brengen van stoffen in oppervlaktewateren binnen het beheers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gevraagde watervergunning voor het brengen van stoffen in een oppervlaktewaterlichaam, door het gebruik van vislood met waarschijnlijk loodverlies tot gevolg in het oppervlaktewater, waarvoor krachtens artikel 6.2, eerste lid, van de Waterwet vergunning is vereist, geweigerd.</text:p>
            <text:p text:style-name="common-al">Het besluit is aan de aanvrager verzonden op 24 september 2018.</text:p>
            <text:p text:style-name="common-al">
            <text:span text:style-name="nadrukvet">Inzien van stukken</text:span>
          </text:p>
            <text:p text:style-name="common-al">U kunt het besluit en de daarbij behorende stukken inzien van 27 september tot en met 7 november 2018 bij Waterschap Vallei en Veluwe, Steenbokstraat 10 in Apeldoorn: elke werkdag na telefonische afspraak (055 527 29 11).</text:p>
            <text:p text:style-name="common-al">Indien gewenst kan het besluit met bekendmaking naar u gemaild worden. In dat geval kunt u een e-mail sturen naar <text:a xlink:href="mailto:evanbokhorst@vallei-veluwe.nl" xlink:type="simple">evanbokhorst@vallei-veluwe.nl</text:a>. Het besluit met bekendmaking zal u dan via e-mail worden toegezonden. </text:p>
            <text:p text:style-name="common-al"/>
            <text:p text:style-name="common-al">
            <text:span text:style-name="nadrukvet">Beroep aantekenen?</text:span>
          </text:p>
            <text:p text:style-name="common-al">Belanghebbenden kunnen beroep instellen tegen dit besluit bij Rechtbank Gelderland, locatie Arnhem, postbus 9030, 6800 EM in Arnhem. Dat moet gebeuren binnen zes weken nadat dit besluit bekend is gemaakt. U kunt ook digitaal beroep instellen bij de bovengenoemde rechtbank via </text:p>
            <text:p text:style-name="common-al">
            <text:a xlink:href="https://formulieren.rechtspraak.nl/" xlink:type="simple">https://formulieren.rechtspraak.nl</text:a>
          </text:p>
            <text:p text:style-name="common-al">(alleen voor particulieren). Daarvoor moet u wel beschikken over een elektronische handtekening (DigiD). Kijk op de genoemde website voor de precieze voorwaarden.</text:p>
            <text:p text:style-name="common-al">Wie beroep heeft ingesteld, kan een verzoek tot het treffen van een 'voorlopige voorziening' indienen, als tijdelijk maatregelen nodig zijn waarmee niet kan worden gewacht tot de uitspraak van de rechtbank. Zo'n verzoek moet worden gedaan bij de voorlopige voorzieningenrechter van de Sector Bestuursrecht van de rechtbank. Van degene die beroep instelt of een verzoek tot het treffen van ‘voorlopige voorziening’ indient wordt griffierecht verlangd (€ 170, - voor een natuurlijk persoon, € 338, - voor een rechtspersoon). Geen beroep kan worden ingesteld door degene aan wie redelijkerwijs kan worden verweten dat hij geen zienswijzen over dit besluit naar voren heeft gebracht.</text:p>
            <text:p text:style-name="common-al"/>
            <text:p text:style-name="common-al">
            <text:span text:style-name="nadrukvet">Vragen</text:span>
          </text:p>
            <text:p text:style-name="common-al">Voor meer informatie over het besluit kunt u contact opnemen met de heer Wondergem (vergunningverlener) via telefoonnummer: 06 54 98 12 04.</text:p>
            <text:p text:style-name="common-al">Voor procedurele vragen kunt u contact opnemen met mevrouw Van Bokhorst (juridisch-administratief medewerker) via telefoonnummer: 06 21 16 48 57.</text:p>
            <text:p text:style-name="common-al"/>
            <text:p text:style-name="common-al">Waterschap Vallei en Veluwe, Apeldoorn, 26 september 2018.</text:p>
            <text:p text:style-name="common-al">Het nummer van het besluit is 1036734/131696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6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igering watervergunning voor het brengen van stoffen in oppervlaktewateren binnen het beheersgebie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6</meta:user-defined>
    <meta:user-defined meta:name="OVERHEIDop.publicationIssue">9563</meta:user-defined>
    <meta:user-defined meta:name="OVERHEIDop.WsbID/DC.identifier">wsb-2018-9563</meta:user-defined>
    <meta:user-defined meta:name="OVERHEID.TaxonomieBeleidsagenda/OVERHEID.category">Natuur en milieu | Organisatie en beleid</meta:user-defined>
    <meta:user-defined meta:name="OVERHEIDop.referentienummer">1036734/1316968</meta:user-defined>
    <meta:user-defined meta:name="DCTERMS.abstract">weigering watervergunning voor het brengen van stoffen in oppervlaktewateren binnen het beheersgebie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32BD 80</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95599 468031</meta:user-defined>
    <meta:user-defined meta:name="OVERHEIDop.versieInformatie"/>
  </office:meta>
</office:document-meta>
</file>