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wijziging van het verkeersbesluit over de stremming van de Leidsevaart ter hoogte van de brug in de N207 in Rijnsaterwoude</text:p>
      <text:section text:name="regeling_id1-3-2" text:style-name="regeling">
        <text:section text:name="aanhef_id1-3-2-1" text:style-name="aanhef">
          <text:section text:name="preambule_id1-3-2-1-1" text:style-name="preambule">
            <text:p text:style-name="al">DIJKGRAAF EN HOOGHEEMRADEN VAN HET HOOGHEEMRAADSCHAP VAN RIJNLAND</text:p>
            <text:p text:style-name="al">
            <text:span text:style-name="nadrukvet">BESLUITEN</text:span>
          </text:p>
            <text:p text:style-name="al">
            <text:span text:style-name="nadrukvet">Het verkeersbesluit van 14 juli 2017 over de stremming van het vaarwegverkeer in de Leidsevaart ter hoogte van de brug in de N207 te wijzigen, in die zin dat de einddatum 11 juni 2018 wordt. </text:span>
          </text:p>
            <text:p text:style-name="al">Dit besluit is genomen op 30 januari 2018, op basis van artikel 20 lid 2 onder l van  het Besluit ondermandaten Rijnland 2018. De verlenging van de stremming is noodzakelijk omdat de sloop en vervanging van de brug over de Leidsevaart in de N207 is uitgelopen. In de vaarweg zal bord A . l uit het Binnenvaartpolitiereglement worden geplaatst.</text:p>
            <text:p text:style-name="al">Op grond van artikel 5 lid 1 van de Scheepvaartverkeerswet heeft de met het bevoegd gezag belaste instantie de bevoegdheid tot het treffen van verkeersmaatregelen (het plaatsen van verkeerstekens). Dit besluit dient te worden genomen ter voorkoming of beperking van externe veiligheidsrisico's in verband met schepen (artikel 3 iid 1 sub d Scheepvaartverkeerswet).</text:p>
            <text:p text:style-name="al">
            <text:span text:style-name="nadrukvet">Bezwaar</text:span>
          </text:p>
            <text:p text:style-name="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en op de envelop: "Bezwaarschrift". U kunt ok digitaal bezwaar maken. Daarvoor moet u wel beschikken over een elektronische handtekening (DigiD). Aan een bezwaarschriftprocedure zijn geen kosten verbonden</text:p>
            <text:p text:style-name="al">
            <text:span text:style-name="nadrukvet">Voorlopige voorziening</text:span>
          </text:p>
            <text:p text:style-name="al">Het instellen van beroep schorst de werking van dit besluit niet. De Voorzieningenrechter van de Rechtbank 's-Gravenhage kan worden verzocht om hiervoor een voorlopige voorziening (inclusief schorsing) te treffen.</text:p>
            <text:p text:style-name="al">Leiden, 30 januari 2018</text:p>
            <text:p text:style-name="al">Namens dijkgraaf en hoogheemraden,</text:p>
            <text:p text:style-name="al">mw. I.F. Kramps - Luitwieler,</text:p>
            <text:p text:style-name="al">hoofd afdeling Vergunningverlening &amp; Handhav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wijziging van het verkeersbesluit over de stremming van de Leidsevaart ter hoogte van de brug in de N207 in Rijnsater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56</meta:user-defined>
    <meta:user-defined meta:name="OVERHEIDop.WsbID/DC.identifier">wsb-2018-956</meta:user-defined>
    <meta:user-defined meta:name="OVERHEID.TaxonomieBeleidsagenda/OVERHEID.category">Ruimte en infrastructuur | Organisatie en beleid</meta:user-defined>
    <meta:user-defined meta:name="OVERHEID.Waterschap/DC.spatial">Hoogheemraadschap van Rijnland</meta:user-defined>
    <meta:user-defined meta:name="DC.source">artikel 1 van de Scheepvaartverkeerswet;1.0:c:BWBR0004364&amp;artikel=1&amp;g=2015-01-01</meta:user-defined>
    <meta:user-defined meta:name="OVERHEIDop.referentienummer">18.008362</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81NB 26</meta:user-defined>
    <meta:user-defined meta:name="OVERHEIDop.woonplaats">Woubrugge</meta:user-defined>
    <meta:user-defined meta:name="OVERHEIDop.straatnaam">Woudsedijk-Zui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EPSG28992/DC.spatial">106507 467178</meta:user-defined>
    <meta:user-defined meta:name="OVERHEIDop.versieInformatie"/>
  </office:meta>
</office:document-meta>
</file>