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onttrekken grondwater, Chrysantenweg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1325) Het onttrekken van grondwater voor de productie van gietwater voor het glastuinbouwbedrijf gelegen aan Chrysantenweg 37 in Bleiswijk. Er wordt jaarlijks maximaal 24.800 m3 (7 m3/uur) aan grondwate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5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5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5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onttrekken grondwater, Chrysantenweg in Bleis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9559</meta:user-defined>
    <meta:user-defined meta:name="OVERHEIDop.WsbID/DC.identifier">wsb-2018-95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LK 37</meta:user-defined>
    <meta:user-defined meta:name="OVERHEIDop.woonplaats">Bleiswijk</meta:user-defined>
    <meta:user-defined meta:name="OVERHEIDop.straatnaam">Chrysanten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459 448434</meta:user-defined>
    <meta:user-defined meta:name="OVERHEIDop.versieInformatie"/>
  </office:meta>
</office:document-meta>
</file>