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8310 verleende vergunning voor het leggen van leidingen in de waterkering nabij Kwakelkade 35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55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555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8310 verleende vergunning voor het leggen van leidingen in de waterkering nabij Kwakelkade 35 in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9555</meta:user-defined>
    <meta:user-defined meta:name="OVERHEIDop.WsbID/DC.identifier">wsb-2018-9555</meta:user-defined>
    <meta:user-defined meta:name="OVERHEID.TaxonomieBeleidsagenda/OVERHEID.category">Ruimte en infrastructuur | Organisatie en beleid</meta:user-defined>
    <meta:user-defined meta:name="DCTERMS.abstract">het leggen van leidingen in de waterkering nabij Kwakelkade 35 in Alkmaa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23CL 3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2303.533 516914.767</meta:user-defined>
    <meta:user-defined meta:name="OVERHEIDop.versieInformatie"/>
  </office:meta>
</office:document-meta>
</file>