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272 verleende vergunning voor het leggen van een kabel in de waterkering langs de Kanaaldijk na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272 verleende vergunning voor het leggen van een kabel in de waterkering langs de Kanaaldijk nabij Slochterweg 3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54</meta:user-defined>
    <meta:user-defined meta:name="OVERHEIDop.WsbID/DC.identifier">wsb-2018-9554</meta:user-defined>
    <meta:user-defined meta:name="OVERHEID.TaxonomieBeleidsagenda/OVERHEID.category">Ruimte en infrastructuur | Organisatie en beleid</meta:user-defined>
    <meta:user-defined meta:name="DCTERMS.abstract">het leggen van een kabel in de waterkering langs de Kanaaldijk nabij Slochterweg 3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E 1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90.954 492748.536</meta:user-defined>
    <meta:user-defined meta:name="OVERHEIDop.versieInformatie"/>
  </office:meta>
</office:document-meta>
</file>