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ijverheidstraat in Bergambacht</text:p>
      <text:section text:name="zakelijke-mededeling_id1-3-2" text:style-name="zakelijke-mededeling">
        <text:section text:name="zakelijke-mededeling-tekst_id1-3-2-1" text:style-name="zakelijke-mededeling-tekst">
          <text:section text:name="tekst_id1-3-2-1-1" text:style-name="tekst">
            <text:p text:style-name="last-al">(2018-011432) Het onttrekken en lozen van grondwater om in den droge werkzaamheden te verrichten bij het realiseren van de rotonde De Wetering ter plaatse van de Nijverheidstraat in Bergambacht. In de periode tussen 13 september en 8 november 2018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5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5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5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Nijverheidstraat in Berg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6</meta:user-defined>
    <meta:user-defined meta:name="OVERHEIDop.publicationIssue">9551</meta:user-defined>
    <meta:user-defined meta:name="OVERHEIDop.WsbID/DC.identifier">wsb-2018-95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1</meta:user-defined>
    <meta:user-defined meta:name="OVERHEIDop.woonplaats">Bergambacht</meta:user-defined>
    <meta:user-defined meta:name="OVERHEIDop.straatnaam">Nijverheid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4046 438314</meta:user-defined>
    <meta:user-defined meta:name="OVERHEIDop.versieInformatie"/>
  </office:meta>
</office:document-meta>
</file>