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262 verleende vergunning voor het leggen van een kabel in de waterkering ter hoogte van Westzijde 23 tot 3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262 verleende vergunning voor het leggen van een kabel in de waterkering ter hoogte van Westzijde 23 tot 3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49</meta:user-defined>
    <meta:user-defined meta:name="OVERHEIDop.WsbID/DC.identifier">wsb-2018-9549</meta:user-defined>
    <meta:user-defined meta:name="OVERHEID.TaxonomieBeleidsagenda/OVERHEID.category">Ruimte en infrastructuur | Organisatie en beleid</meta:user-defined>
    <meta:user-defined meta:name="DCTERMS.abstract">het leggen van een kabel in de waterkering ter hoogte van Westzijde 23 tot 3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CS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66 494951</meta:user-defined>
    <meta:user-defined meta:name="OVERHEIDop.versieInformatie"/>
  </office:meta>
</office:document-meta>
</file>