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vergaderzaal 3 van Wildlands / Atlastheater, Raadhuisplein 99, 7801 BA te Emmen, vindt op 3 oktober 2018 om 10.3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Investering zonnepark Slibverwerking Noord-Brabant (SNB)</text:p>
            <text:p text:style-name="common-al">2. Anti-afhaaksubsidie Grolsch</text:p>
            <text:p text:style-name="common-al">3. Anti-afhaaksubsidie Solidus</text:p>
            <text:p text:style-name="common-al">4. Verslag vergadering 27 juni 2018</text:p>
            <text:p text:style-name="common-al">5. Ingekomen stukken en mededelingen</text:p>
            <text:p text:style-name="common-al">5.a. Voortgang projecten</text:p>
            <text:p text:style-name="common-al">6. Rondvraag</text:p>
            <text:p text:style-name="common-al">7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3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8</meta:user-defined>
    <meta:user-defined meta:name="OVERHEIDop.WsbID/DC.identifier">wsb-2018-9548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