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t Steenpad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18UTP02742 ingevolge de Keur waterschap Brabantse Delta 2015 bekend gemaakt op 19 september 2018 voor het aanleggen van een doorvaarbare kokerduiker in een a-water voor de ontsluiting van bouwplan Kloosterblokje IV ter hoogte van het Steenpad te Willemsta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4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4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4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t Steenpad te Willemsta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6</meta:user-defined>
    <meta:user-defined meta:name="OVERHEIDop.publicationIssue">9547</meta:user-defined>
    <meta:user-defined meta:name="OVERHEIDop.WsbID/DC.identifier">wsb-2018-95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7EP 1</meta:user-defined>
    <meta:user-defined meta:name="OVERHEIDop.woonplaats">Willemstad</meta:user-defined>
    <meta:user-defined meta:name="OVERHEIDop.straatnaam">Vlakkekree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742|exb-2018-57630</meta:user-defined>
    <meta:user-defined meta:name="OVERHEID.EPSG28992/DC.spatial">89681 411088</meta:user-defined>
    <meta:user-defined meta:name="OVERHEIDop.versieInformatie"/>
  </office:meta>
</office:document-meta>
</file>