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esturen en organ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vergaderzaal 4/5 van Wildlands / Atlastheater, Raadhuisplein 99, 7801 BA te Emmen, vindt op 3 oktober 2018 om 14.30 uur de openbare vergadering van de commissie besturen en organiseren plaats.</text:p>
            <text:p text:style-name="common-al"/>
            <text:p text:style-name="common-al">
            <text:span text:style-name="nadrukvet">Agenda</text:span>
          </text:p>
            <text:p text:style-name="common-al">1. Opening</text:p>
            <text:p text:style-name="common-al">2. Bestuurlijke jaarplanning 2019</text:p>
            <text:p text:style-name="common-al">3. Aanwijzen plaats van vestiging hoofdstembureau</text:p>
            <text:p text:style-name="common-al">4. Invoering integriteitstoets kandidaat-leden dagelijks bestuur</text:p>
            <text:p text:style-name="common-al">5. Verslag vergadering 27 juni 2018</text:p>
            <text:p text:style-name="common-al">6. Ingekomen stukken en mededelingen</text:p>
            <text:p text:style-name="common-al">6.a. Aanpak bestuurlijk voortgangsrapport en begroting</text:p>
            <text:p text:style-name="common-al">6.b. Jaarverslag arbo 2017</text:p>
            <text:p text:style-name="common-al">6.c. Proces aanpak evaluatie communicatiebeleid</text:p>
            <text:p text:style-name="common-al">6.d. Stand van zaken implementatie Omgevingswet</text:p>
            <text:p text:style-name="common-al">7. Rondvraag</text:p>
            <text:p text:style-name="common-al">8. Sluiting</text:p>
            <text:p text:style-name="common-al"/>
            <text:p text:style-name="common-al">
            <text:span text:style-name="nadrukvet">Ter inzage legging</text:span>
          </text:p>
            <text:p text:style-name="last-al">De agenda met bijbehorende stukken is te vinden op de website www.vechtstromen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54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4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4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besturen en organis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9546</meta:user-defined>
    <meta:user-defined meta:name="OVERHEIDop.WsbID/DC.identifier">wsb-2018-9546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versieInformatie"/>
  </office:meta>
</office:document-meta>
</file>