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1826, 24 september 2018) Het met personenauto’s en een bedrijfsauto berijden van de Tiendweg te Krimpen aan de Lek, gemeent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54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4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4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9545</meta:user-defined>
    <meta:user-defined meta:name="OVERHEIDop.WsbID/DC.identifier">wsb-2018-9545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014 434774</meta:user-defined>
    <meta:user-defined meta:name="OVERHEIDop.versieInformatie"/>
  </office:meta>
</office:document-meta>
</file>