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m.e.r.-beoordelingsbesluit voor het onttrekken van grondwater en het retourneren en/of lozen van bronneringswater voor de nieuwbouw ‘’ Op Dreef Overvecht’’ aan de Brailledreef in Utrecht (HDSR31578)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 Op 14 augustus 2018 heeft college een verzoek om een m.e.r.-beoordeling ontvangen, in verband met het onttrekken van grondwater en het retourneren en /of lozen van bronneringswater voor de nieuwbouw ‘’Op Dreef Overvecht’’ aan de Brailledreef in de gemeente Utrecht. Dit m.e.r-beoordelingsbesluit heeft betrekking op de woontoren dat is bestemd voor studentenhuisvesting. Onder het gebouw komt een kelder met een oppervlakte van 28 m bij 26 m. Ter onderbouwing is bij het verzoek een aanmeldnotitie bijgesloten betreffende de grondwateronttrekking met een beschouwing van de mogelijke milieueffecten. </text:p>
            <text:p text:style-name="common-al"/>
            <text:p text:style-name="common-al">Voor de grondwateronttrekking dient een watervergunning te worden aangevraagd op grond van de Keur van het Hoogheemraadschap De Stichtse Rijnlanden 2009. Ingevolge artikel 7.2 van de Wet milieubeheer en categorie D 15.2 van het Besluit milieueffectrapportage is de voorgenomen onttrekking m.e.r.-beoordelingsplichtig. Voorafgaand aan de aan te vragen watervergunning dient het college van dijkgraaf en hoogheemraden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Betreffende de milieueffectbeoordeling van bepaalde openbare en particuliere projecten’ aangegeven criteria/omstandigheden beoordeeld aan de hand van:</text:p>
            <text:p text:style-name="common-al">1. de kenmerken van de activiteit; </text:p>
            <text:p text:style-name="common-al">2. de plaats waar de activiteit; </text:p>
            <text:p text:style-name="common-al">3. de kenmerken van het effect van de activiteit.</text:p>
            <text:p text:style-name="common-al"/>
            <text:p text:style-name="common-al">
            <text:span text:style-name="nadrukvet">Besluit </text:span>
          </text:p>
            <text:p text:style-name="common-al">Omdat de activiteit naar verwachting niet leidt tot belangrijke nadelige gevolgen voor het milieu heeft het college van dijkgraaf en hoogheemraden van het Hoogheemraadschap De Stichtse Rijnlanden besloten dat voor deze activiteit geen MER hoeft op te stellen. </text:p>
            <text:p text:style-name="common-al">
            <text:span text:style-name="nadrukvet">Stukken inzien </text:span>
          </text:p>
            <text:p text:style-name="common-al">U kunt de aanvraag, het besluit en de daarbij behorende stukken inzien van 25 september 2018 tot en met 5 november 2018 bij: </text:p>
            <text:p text:style-name="common-al">- Hoogheemraadschap De Stichtse Rijnlanden, Poldermolen 2 in Houten op afspraak. Openingstijden: elke werkdag van 9.00 - 17.00 uur;</text:p>
            <text:p text:style-name="common-al">- Gemeente Utrecht, Stadsplateau 1, telefoon (030) 28 4600; (alleen op aanvraag) bij het Informatiecentrum Gemeente Utrecht. Openingstijden: elke werkdag van 9.00 - 17.00 uur.</text:p>
            <text:p text:style-name="common-al">
            <text:span text:style-name="nadrukvet">Bezwaar </text:span>
          </text:p>
            <text:p text:style-name="common-al">Op grond van artikel 6:3 van de Algemene wet bestuursrecht wordt dit beoordelingsbesluit beschouwd als een voorbereidingsbesluit (voor de watervergunning) waartegen geen bezwaar of beroep kan worden ingediend, tenzij aangetoond kan worden dat deze beoordeling los van de voor te bereiden watervergunning een belanghebbende rechtstreeks in zijn belangen treft. Indien u belanghebbenden bent en los van het voor het te bereiden besluit rechtstreeks door het m.e.r.-beoordelingsbesluit wordt getroffen, dan kunt u tegen het m.e.r.-beoordelingsbesluit bezwaar maken. Een bezwaarschrift kan worden ingediend binnen zes weken na de datum van bekendmaking van dit besluit bij het college van dijkgraaf en hoogheemraden van het Hoogheemraadschap De Stichtse Rijnlanden, Postbus 550, 3990 GJ te Houten.</text:p>
            <text:p text:style-name="common-al">U kunt uw bezwaren te zijner tijd kenbaar maken in het kader van de procedure die gevolgd wordt naar aanleiding van de aanvraag om een watervergunning. </text:p>
            <text:p text:style-name="common-al">
            <text:span text:style-name="nadrukvet">Informatie</text:span>
          </text:p>
            <text:p text:style-name="common-al">Wilt u meer informatie? Neem contact op met de afdeling Vergunningverlening en handhaving, telefoonnummer (030) 209 73 58. Of kijk op onze website: <text:a xlink:href="http://www.hdsr.nl/vergunningen/" xlink:type="simple">http://www.hdsr.nl/vergunningen/</text:a> .</text:p>
            <text:p text:style-name="common-al"/>
            <text:p text:style-name="common-al">  </text:p>
            <text:p text:style-name="common-al">Houten, 25 september 2018</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4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4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4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m.e.r.-beoordelingsbesluit voor het onttrekken van grondwater en het retourneren en/of lozen van bronneringswater voor de nieuwbouw ‘’ Op Dreef Overvecht’’ aan de Brailledreef in Utrecht (HDSR3157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6</meta:user-defined>
    <meta:user-defined meta:name="OVERHEIDop.publicationIssue">9544</meta:user-defined>
    <meta:user-defined meta:name="OVERHEIDop.WsbID/DC.identifier">wsb-2018-9544</meta:user-defined>
    <meta:user-defined meta:name="OVERHEID.TaxonomieBeleidsagenda/OVERHEID.category">Ruimte en infrastructuur | Organisatie en beleid</meta:user-defined>
    <meta:user-defined meta:name="OVERHEIDop.referentienummer">HDSR31578</meta:user-defined>
    <meta:user-defined meta:name="DCTERMS.abstract">m.e.r.-beoordelingsbesluit voor het onttrekken van grondwater en het retourneren en/of lozen van bronneringswater voor de nieuwbouw ‘’ Op Dreef Overvecht’’ aan de Brailledreef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62LA 2a</meta:user-defined>
    <meta:user-defined meta:name="OVERHEIDop.woonplaats">Utrecht</meta:user-defined>
    <meta:user-defined meta:name="OVERHEIDop.straatnaam">Brailledree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31578 MER- Beoordelingsbesluit Utrecht|exb-2018-57620</meta:user-defined>
    <meta:user-defined meta:name="OVERHEID.EPSG28992/DC.spatial">135812 458315</meta:user-defined>
    <meta:user-defined meta:name="OVERHEIDop.versieInformatie"/>
  </office:meta>
</office:document-meta>
</file>