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3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　
               </text:p>
            <text:p text:style-name="common-al">In vergaderzaal 3 van Wildlands / Atlastheater, Raadhuisplein 99, 7801 BA te Emmen vindt op 3 oktober 2018 om 12.30 uur de openbare vergadering van het algemeen bestuur plaats.</text:p>
            <text:p text:style-name="common-al"/>
            <text:p text:style-name="common-al">
            <text:span text:style-name="nadrukvet">Agenda</text:span>
          </text:p>
            <text:p text:style-name="common-al">1. Opening</text:p>
            <text:p text:style-name="common-al">2. Verslag vergadering 11 juli en 12 september 2018</text:p>
            <text:p text:style-name="common-al">3. Vragenhalfuur</text:p>
            <text:p text:style-name="common-al">4. Ingekomen stukken en mededelingen</text:p>
            <text:p text:style-name="common-al">4.a. Reactie Unie van Waterschappen op motie algemeen bestuur Vechtstromen over tijdpad belastingvoorstellen</text:p>
            <text:p text:style-name="common-al">4.b. Reactie Nederlandse Fruittelers Organisatie op voorstellen aanpassing belastingstelsel</text:p>
            <text:p text:style-name="common-al">5. Aanpassing belastingstelsel</text:p>
            <text:p text:style-name="common-al">6. Sluiting</text:p>
            <text:p text:style-name="common-al">
            <text:span text:style-name="nadrukvet"/>
          </text:p>
            <text:p text:style-name="common-al">
            <text:span text:style-name="nadrukvet">Ter inzage legging</text:span>
          </text:p>
            <text:p text:style-name="common-al">De agenda met bijbehorende bijlagen is te vinden op de website www.vechtstromen.nl.</text:p>
            <text:p text:style-name="common-al"/>
            <text:p text:style-name="common-al"/>
            <text:p text:style-name="last-al">
            <text:span text:style-name="nadrukvet">
              <text:span text:style-name="nadrukvet"/>
           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54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4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4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algemeen bestuur 3 oktober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9543</meta:user-defined>
    <meta:user-defined meta:name="OVERHEIDop.WsbID/DC.identifier">wsb-2018-9543</meta:user-defined>
    <meta:user-defined meta:name="OVERHEID.TaxonomieBeleidsagenda/OVERHEID.category">Bestuur | Organisatie en beleid</meta:user-defined>
    <meta:user-defined meta:name="OVERHEID.Waterschap/DC.spatial">Waterschap Vechtstrom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versieInformatie"/>
  </office:meta>
</office:document-meta>
</file>