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graven nieuwe waterloop en aanbrengen duiker buurtschap ’t Kloos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Provincie Drenthe te Assen voor het graven van een nieuwe waterloop en het aanbrengen en hebben van een duiker ter lengte van 48,5 meter, kruisend met de N34, ter hoogte van buurtschap ’t Klooster te Coevorden.</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9168.</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4 septem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54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4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4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graven nieuwe waterloop en aanbrengen duiker buurtschap ’t Kloost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6</meta:user-defined>
    <meta:user-defined meta:name="OVERHEIDop.publicationIssue">9542</meta:user-defined>
    <meta:user-defined meta:name="OVERHEIDop.WsbID/DC.identifier">wsb-2018-954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41NB 49</meta:user-defined>
    <meta:user-defined meta:name="OVERHEIDop.woonplaats">Coevorden</meta:user-defined>
    <meta:user-defined meta:name="OVERHEIDop.straatnaam">Klooster</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57611</meta:user-defined>
    <meta:user-defined meta:name="OVERHEID.EPSG28992/DC.spatial">244621 519135</meta:user-defined>
    <meta:user-defined meta:name="OVERHEIDop.versieInformatie"/>
  </office:meta>
</office:document-meta>
</file>