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demsvaart, vervangen uitwateringsduiker in waterloop WL066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Hardenberg voor het vervangen van een uitwateringsduiker in de waterloop WL06690, aan de Woudbloemweg te Dedemsvaart, kadastraal bekend als gemeente Avereest, sectie K, nummer 4118.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12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4 sept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54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4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4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demsvaart, vervangen uitwateringsduiker in waterloop WL0669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6</meta:user-defined>
    <meta:user-defined meta:name="OVERHEIDop.publicationIssue">9541</meta:user-defined>
    <meta:user-defined meta:name="OVERHEIDop.WsbID/DC.identifier">wsb-2018-954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07ES</meta:user-defined>
    <meta:user-defined meta:name="OVERHEIDop.woonplaats">Balkbrug</meta:user-defined>
    <meta:user-defined meta:name="OVERHEIDop.straatnaam">Ennik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57601</meta:user-defined>
    <meta:user-defined meta:name="OVERHEID.EPSG28992/DC.spatial">229998 512860</meta:user-defined>
    <meta:user-defined meta:name="OVERHEIDop.versieInformatie"/>
  </office:meta>
</office:document-meta>
</file>