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222 verleende vergunning voor het leggen van een leiding in de waterkering langs de weg, waarbij een waterloop wordt gekruist bij Grote Sloot 8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222 verleende vergunning voor het leggen van een leiding in de waterkering langs de weg, waarbij een waterloop wordt gekruist bij Grote Sloot 83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40</meta:user-defined>
    <meta:user-defined meta:name="OVERHEIDop.WsbID/DC.identifier">wsb-2018-9540</meta:user-defined>
    <meta:user-defined meta:name="OVERHEID.TaxonomieBeleidsagenda/OVERHEID.category">Ruimte en infrastructuur | Organisatie en beleid</meta:user-defined>
    <meta:user-defined meta:name="DCTERMS.abstract">het leggen van een leiding in de waterkering langs de weg, waarbij een waterloop wordt gekruist bij Grote Sloot 83 in Bur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C 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20.35 529377.855</meta:user-defined>
    <meta:user-defined meta:name="OVERHEIDop.versieInformatie"/>
  </office:meta>
</office:document-meta>
</file>