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twee waterleidingen bij een waterkering en een watergang op de locatie nabij Oude Hekendorperweg 4 en 6 in Oudewater. (code HDSR 21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twee  waterleidingen in de zone waterstaatswerk van een nietdirect-kerende primaire waterkering en in de keurzones van een primaire watergang op de locatie nabij Oude Hekendorperweg 4 en 6 in Oudewater. Dit besluit is verzonden op 1 februari 2018.</text:p>
            <text:p text:style-name="common-al">
            <text:span text:style-name="nadrukvet">Ter inzage</text:span>
          </text:p>
            <text:p text:style-name="common-al">U kunt de vergunning en de bijbehorende stukken inzien van 6 februari tot en met 20 maart 2018 bij het waterschap, De Molen 48 in Houten op afspraak. Openingstijden: elke werkdag van 9.00 - 17.00 uur. </text:p>
            <text:p text:style-name="common-al">
            <text:span text:style-name="nadrukvet">Tijdelijk adres van 31 juli 2017 tot 2 juli 2018: </text:span>De Molen 48, 3994 DB Houten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5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twee waterleidingen bij een waterkering en een watergang op de locatie nabij Oude Hekendorperweg 4 en 6 in Oudewater. (code HDSR 2197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954</meta:user-defined>
    <meta:user-defined meta:name="OVERHEIDop.WsbID/DC.identifier">wsb-2018-954</meta:user-defined>
    <meta:user-defined meta:name="OVERHEID.TaxonomieBeleidsagenda/OVERHEID.category">Ruimte en infrastructuur | Organisatie en beleid</meta:user-defined>
    <meta:user-defined meta:name="OVERHEIDop.referentienummer">HDSR 21974</meta:user-defined>
    <meta:user-defined meta:name="DCTERMS.abstract">Watervergunning voor het leggen van twee waterleidingen bij een waterkering en een watergang op de locatie nabij Oude Hekendorperweg 4 en 6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1GE 4</meta:user-defined>
    <meta:user-defined meta:name="OVERHEIDop.woonplaats">Oudewater</meta:user-defined>
    <meta:user-defined meta:name="OVERHEIDop.straatnaam">Oude Hekendorp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1974|exb-2018-6730</meta:user-defined>
    <meta:user-defined meta:name="OVERHEIDop.externeBijlage">Bijlage HDSR 21974|exb-2018-6731</meta:user-defined>
    <meta:user-defined meta:name="OVERHEID.EPSG28992/DC.spatial">119077 448526</meta:user-defined>
    <meta:user-defined meta:name="OVERHEIDop.versieInformatie"/>
  </office:meta>
</office:document-meta>
</file>