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190 verleende vergunning voor het leggen van een leiding in de waterkering en het maken van een gestuurde boring nabij Keetzijde 2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190 verleende vergunning voor het leggen van een leiding in de waterkering en het maken van een gestuurde boring nabij Keetzijde 2a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38</meta:user-defined>
    <meta:user-defined meta:name="OVERHEIDop.WsbID/DC.identifier">wsb-2018-9538</meta:user-defined>
    <meta:user-defined meta:name="OVERHEID.TaxonomieBeleidsagenda/OVERHEID.category">Ruimte en infrastructuur | Organisatie en beleid</meta:user-defined>
    <meta:user-defined meta:name="DCTERMS.abstract">het leggen van een leiding in de waterkering en het maken van een gestuurde boring nabij Keetzijde 2a i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RB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34.64 503009.32</meta:user-defined>
    <meta:user-defined meta:name="OVERHEIDop.versieInformatie"/>
  </office:meta>
</office:document-meta>
</file>