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219 verleende vergunning voor het onttrekken en lozen op het oppervlaktewater van grondwater voor gasleiding/aansluitpunt Diamant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219 verleende vergunning voor het onttrekken en lozen op het oppervlaktewater van grondwater voor gasleiding/aansluitpunt Diamantwe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7</meta:user-defined>
    <meta:user-defined meta:name="OVERHEIDop.WsbID/DC.identifier">wsb-2018-9537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gasleiding/aansluitpunt Diamantweg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887.199 512328.68</meta:user-defined>
    <meta:user-defined meta:name="OVERHEIDop.versieInformatie"/>
  </office:meta>
</office:document-meta>
</file>