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223 verleende vergunning voor het verplaatsen van twee dammen met duiker en uitrit op de Winkelerweg, nabij Winkelerweg 2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223 verleende vergunning voor het verplaatsen van twee dammen met duiker en uitrit op de Winkelerweg, nabij Winkelerweg 2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36</meta:user-defined>
    <meta:user-defined meta:name="OVERHEIDop.WsbID/DC.identifier">wsb-2018-9536</meta:user-defined>
    <meta:user-defined meta:name="OVERHEID.TaxonomieBeleidsagenda/OVERHEID.category">Ruimte en infrastructuur | Organisatie en beleid</meta:user-defined>
    <meta:user-defined meta:name="DCTERMS.abstract">het verplaatsen van twee dammen met duiker en uitrit op de Winkelerweg, nabij Winkelerweg 2 in Nieuwe Nie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NJ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413.045 528818.985</meta:user-defined>
    <meta:user-defined meta:name="OVERHEIDop.versieInformatie"/>
  </office:meta>
</office:document-meta>
</file>