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65244 verleende vergunning voor het handhaven (tijdelijke) demping en ter compensatie hiervan de afkalving inzetten en nieuw water gemaal nabij Beetskoogkade 3 in Oude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9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535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535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535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65244 verleende vergunning voor het handhaven (tijdelijke) demping en ter compensatie hiervan de afkalving inzetten en nieuw water gemaal nabij Beetskoogkade 3 in Ouden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9535</meta:user-defined>
    <meta:user-defined meta:name="OVERHEIDop.WsbID/DC.identifier">wsb-2018-9535</meta:user-defined>
    <meta:user-defined meta:name="OVERHEID.TaxonomieBeleidsagenda/OVERHEID.category">Ruimte en infrastructuur | Organisatie en beleid</meta:user-defined>
    <meta:user-defined meta:name="DCTERMS.abstract">het handhaven (tijdelijke) demping en ter compensatie hiervan de afkalving inzetten en nieuw water gemaal nabij Beetskoogkade 3 in Oudendijk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31 2a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7085.153 512465.996</meta:user-defined>
    <meta:user-defined meta:name="OVERHEIDop.versieInformatie"/>
  </office:meta>
</office:document-meta>
</file>