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65040 verleende vergunning voor het verleggen van een kabel in open ontgraving in de lengterichting van de primaire waterkering ter hoogte van IJsdijk 1 in Oude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9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534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534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534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65040 verleende vergunning voor het verleggen van een kabel in open ontgraving in de lengterichting van de primaire waterkering ter hoogte van IJsdijk 1 in Oudeschil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9534</meta:user-defined>
    <meta:user-defined meta:name="OVERHEIDop.WsbID/DC.identifier">wsb-2018-9534</meta:user-defined>
    <meta:user-defined meta:name="OVERHEID.TaxonomieBeleidsagenda/OVERHEID.category">Ruimte en infrastructuur | Organisatie en beleid</meta:user-defined>
    <meta:user-defined meta:name="DCTERMS.abstract"> het verleggen van een kabel in open ontgraving in de lengterichting van de primaire waterkering ter hoogte van IJsdijk 1 in Oudeschil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92CB 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8995.206 561727.619</meta:user-defined>
    <meta:user-defined meta:name="OVERHEIDop.versieInformatie"/>
  </office:meta>
</office:document-meta>
</file>