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034 verleende vergunning voor het innemen van een ligplaats met een woonboot, een steiger en een beschoeiing op het adres Nieuwesluizervaart 10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034 verleende vergunning voor het innemen van een ligplaats met een woonboot, een steiger en een beschoeiing op het adres Nieuwesluizervaart 10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33</meta:user-defined>
    <meta:user-defined meta:name="OVERHEIDop.WsbID/DC.identifier">wsb-2018-9533</meta:user-defined>
    <meta:user-defined meta:name="OVERHEID.TaxonomieBeleidsagenda/OVERHEID.category">Ruimte en infrastructuur | Organisatie en beleid</meta:user-defined>
    <meta:user-defined meta:name="DCTERMS.abstract">het innemen van een ligplaats met een woonboot, een steiger en een beschoeiing op het adres Nieuwesluizervaart 10 in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PD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20.901 539945.082</meta:user-defined>
    <meta:user-defined meta:name="OVERHEIDop.versieInformatie"/>
  </office:meta>
</office:document-meta>
</file>