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7946 verleende vergunning voor het dempen en graven van een waterloop en het aanleggen van een dam met een duiker nabij Westerstraat 28a in Sijbe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32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3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3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7946 verleende vergunning voor het dempen en graven van een waterloop en het aanleggen van een dam met een duiker nabij Westerstraat 28a in Sijbe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9532</meta:user-defined>
    <meta:user-defined meta:name="OVERHEIDop.WsbID/DC.identifier">wsb-2018-9532</meta:user-defined>
    <meta:user-defined meta:name="OVERHEID.TaxonomieBeleidsagenda/OVERHEID.category">Ruimte en infrastructuur | Organisatie en beleid</meta:user-defined>
    <meta:user-defined meta:name="DCTERMS.abstract">het dempen en graven van een waterloop en het aanleggen van een dam met een duiker nabij Westerstraat 28a in Sijbekarsp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876.081 524468.62</meta:user-defined>
    <meta:user-defined meta:name="OVERHEIDop.versieInformatie"/>
  </office:meta>
</office:document-meta>
</file>