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030 verleende vergunning voor het leggen van leidingen door middel van een gestuurde boring en het maken van proefsleuven in de waterkering nabij Oudorperdijkje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030 verleende vergunning voor het leggen van leidingen door middel van een gestuurde boring en het maken van proefsleuven in de waterkering nabij Oudorperdijkje 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1</meta:user-defined>
    <meta:user-defined meta:name="OVERHEIDop.WsbID/DC.identifier">wsb-2018-9531</meta:user-defined>
    <meta:user-defined meta:name="OVERHEID.TaxonomieBeleidsagenda/OVERHEID.category">Ruimte en infrastructuur | Organisatie en beleid</meta:user-defined>
    <meta:user-defined meta:name="DCTERMS.abstract">het leggen van leidingen door middel van een gestuurde boring en het maken van proefsleuven in de waterkering nabij Oudorperdijkje 3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1AN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61.904 516077.962</meta:user-defined>
    <meta:user-defined meta:name="OVERHEIDop.versieInformatie"/>
  </office:meta>
</office:document-meta>
</file>