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65025 verleende vergunning voor het leggen van een kabel in de waterkering nabij de Wagenweg 20B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9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530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53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53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65025 verleende vergunning voor het leggen van een kabel in de waterkering nabij de Wagenweg 20B in Purmere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9530</meta:user-defined>
    <meta:user-defined meta:name="OVERHEIDop.WsbID/DC.identifier">wsb-2018-9530</meta:user-defined>
    <meta:user-defined meta:name="OVERHEID.TaxonomieBeleidsagenda/OVERHEID.category">Ruimte en infrastructuur | Organisatie en beleid</meta:user-defined>
    <meta:user-defined meta:name="DCTERMS.abstract">het leggen van een kabel in de waterkering nabij de Wagenweg 20B in Purmeren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42BX 9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5397.12 502601.52</meta:user-defined>
    <meta:user-defined meta:name="OVERHEIDop.versieInformatie"/>
  </office:meta>
</office:document-meta>
</file>