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verbinding voor een huisaansluiting bij een watergang ter hoogte van de Gansfortstraat en de Hordenweg in Wijk bij Duurstede. (code HDSR 219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verbinding voor een klantaansluiting in de beschermingszone van de primaire watergang ter hoogte van de Gansfortstraat en de Hordenweg in Wijk bij Duurstede. De werkzaamheden in deze zone betreffen graafwerkzaamheden voor de volgende werken en activiteiten en het leggen van HDPE-buis DB7, het maken van een boogboring,  het bijblazen van glasvezel in bestaande buis, het openen en dichten van handholes voor laswerk. Op de locatie aan de Gansfortstraat en de Hordenweg in Wijk bij Duurstede. Dit besluit is verzonden op 1 februari 2018.</text:p>
            <text:p text:style-name="common-al">
            <text:span text:style-name="nadrukvet">Ter inzage</text:span>
          </text:p>
            <text:p text:style-name="common-al">U kunt de vergunning en de bijbehorende stukken inzien van 6 februari tot en met 20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verbinding voor een huisaansluiting bij een watergang ter hoogte van de Gansfortstraat en de Hordenweg in Wijk bij Duurstede. (code HDSR 219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53</meta:user-defined>
    <meta:user-defined meta:name="OVERHEIDop.WsbID/DC.identifier">wsb-2018-953</meta:user-defined>
    <meta:user-defined meta:name="OVERHEID.TaxonomieBeleidsagenda/OVERHEID.category">Ruimte en infrastructuur | Organisatie en beleid</meta:user-defined>
    <meta:user-defined meta:name="OVERHEIDop.referentienummer">HDSR 21927</meta:user-defined>
    <meta:user-defined meta:name="DCTERMS.abstract">Watervergunning voor het leggen van een glasvezelverbinding voor een huisaansluiting bij een watergang ter hoogte van de Gansfortstraat en de Hordenweg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CR</meta:user-defined>
    <meta:user-defined meta:name="OVERHEIDop.woonplaats">Wijk bij Duurstede</meta:user-defined>
    <meta:user-defined meta:name="OVERHEIDop.straatnaam">Gansfor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927|exb-2018-6727</meta:user-defined>
    <meta:user-defined meta:name="OVERHEIDop.externeBijlage">Bijlage HDSR 21927|exb-2018-6728</meta:user-defined>
    <meta:user-defined meta:name="OVERHEID.EPSG28992/DC.spatial">151751 442710</meta:user-defined>
    <meta:user-defined meta:name="OVERHEIDop.versieInformatie"/>
  </office:meta>
</office:document-meta>
</file>