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5013 verleende vergunning voor het leggen van een leiding door middel van een open ontgraving in de primaire waterkering bij Gasthuisweg 50A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2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2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2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5013 verleende vergunning voor het leggen van een leiding door middel van een open ontgraving in de primaire waterkering bij Gasthuisweg 50A in Den Oev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9529</meta:user-defined>
    <meta:user-defined meta:name="OVERHEIDop.WsbID/DC.identifier">wsb-2018-9529</meta:user-defined>
    <meta:user-defined meta:name="OVERHEID.TaxonomieBeleidsagenda/OVERHEID.category">Ruimte en infrastructuur | Organisatie en beleid</meta:user-defined>
    <meta:user-defined meta:name="DCTERMS.abstract">het leggen van een leiding door middel van een open ontgraving in de primaire waterkering bij Gasthuisweg 50A in Den Oev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9AJ 50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245.649 549768.633</meta:user-defined>
    <meta:user-defined meta:name="OVERHEIDop.versieInformatie"/>
  </office:meta>
</office:document-meta>
</file>