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4910 verleende vergunning voor het vervangen van een kabel in de waterkering nabij Visserseiland 100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2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2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2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4910 verleende vergunning voor het vervangen van een kabel in de waterkering nabij Visserseiland 100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9528</meta:user-defined>
    <meta:user-defined meta:name="OVERHEIDop.WsbID/DC.identifier">wsb-2018-9528</meta:user-defined>
    <meta:user-defined meta:name="OVERHEID.TaxonomieBeleidsagenda/OVERHEID.category">Ruimte en infrastructuur | Organisatie en beleid</meta:user-defined>
    <meta:user-defined meta:name="DCTERMS.abstract">het vervangen van een kabel in de waterkering nabij Visserseiland 100 in H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1AA 22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670.003 516498.209</meta:user-defined>
    <meta:user-defined meta:name="OVERHEIDop.versieInformatie"/>
  </office:meta>
</office:document-meta>
</file>