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4136 verleende vergunning voor het leggen van een gasleiding in de berm van de weg, waarbij ook een waterloop wordt gekruist bij Duinweid 4A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2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2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2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4136 verleende vergunning voor het leggen van een gasleiding in de berm van de weg, waarbij ook een waterloop wordt gekruist bij Duinweid 4A in Ob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9527</meta:user-defined>
    <meta:user-defined meta:name="OVERHEIDop.WsbID/DC.identifier">wsb-2018-9527</meta:user-defined>
    <meta:user-defined meta:name="OVERHEID.TaxonomieBeleidsagenda/OVERHEID.category">Ruimte en infrastructuur | Organisatie en beleid</meta:user-defined>
    <meta:user-defined meta:name="DCTERMS.abstract">het leggen van een gasleiding in de berm van de weg, waarbij ook een waterloop wordt gekruist bij Duinweid 4A in Ob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3GE 4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263.834 520641.994</meta:user-defined>
    <meta:user-defined meta:name="OVERHEIDop.versieInformatie"/>
  </office:meta>
</office:document-meta>
</file>