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3960 verleende vergunning voor het vervangen van een distributieleiding (gas) in de lengterichting van de regionale waterkering bij Westeinde 11 t/m Molenkolkweg 1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017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3960 verleende vergunning voor het vervangen van een distributieleiding (gas) in de lengterichting van de regionale waterkering bij Westeinde 11 t/m Molenkolkweg 1a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6</meta:user-defined>
    <meta:user-defined meta:name="OVERHEIDop.WsbID/DC.identifier">wsb-2018-9526</meta:user-defined>
    <meta:user-defined meta:name="OVERHEID.TaxonomieBeleidsagenda/OVERHEID.category">Ruimte en infrastructuur | Organisatie en beleid</meta:user-defined>
    <meta:user-defined meta:name="DCTERMS.abstract">het vervangen van een distributieleiding (gas) in de lengterichting van de regionale waterkering bij Westeinde 11 t/m Molenkolkweg 1a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A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48.422 509186.564</meta:user-defined>
    <meta:user-defined meta:name="OVERHEIDop.versieInformatie"/>
  </office:meta>
</office:document-meta>
</file>