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7805 verleende vergunning voor het dempen, graven en verbreden van een (gedeelte) waterloop, alsmede aanleg dam met duiker, bij Leekerweg 6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2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2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2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7805 verleende vergunning voor het dempen, graven en verbreden van een (gedeelte) waterloop, alsmede aanleg dam met duiker, bij Leekerweg 6 in Barsing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9525</meta:user-defined>
    <meta:user-defined meta:name="OVERHEIDop.WsbID/DC.identifier">wsb-2018-9525</meta:user-defined>
    <meta:user-defined meta:name="OVERHEID.TaxonomieBeleidsagenda/OVERHEID.category">Ruimte en infrastructuur | Organisatie en beleid</meta:user-defined>
    <meta:user-defined meta:name="DCTERMS.abstract">het dempen, graven en verbreden van een (gedeelte) waterloop, alsmede aanleg dam met duiker, bij Leekerweg 6 in Barsingerh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8BM 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483.36 532212.86</meta:user-defined>
    <meta:user-defined meta:name="OVERHEIDop.versieInformatie"/>
  </office:meta>
</office:document-meta>
</file>