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7797 verleende vergunning voor het vervangen van een coaxkabel, waarbij een weg en de naast gelegen waterloop worden gekruist, bij Dorpsweg 9A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7797 verleende vergunning voor het vervangen van een coaxkabel, waarbij een weg en de naast gelegen waterloop worden gekruist, bij Dorpsweg 9A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24</meta:user-defined>
    <meta:user-defined meta:name="OVERHEIDop.WsbID/DC.identifier">wsb-2018-9524</meta:user-defined>
    <meta:user-defined meta:name="OVERHEID.TaxonomieBeleidsagenda/OVERHEID.category">Ruimte en infrastructuur | Organisatie en beleid</meta:user-defined>
    <meta:user-defined meta:name="DCTERMS.abstract">het vervangen van een coaxkabel, waarbij een weg en de naast gelegen waterloop worden gekruist, bij Dorpsweg 9A Schellin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7KA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055.403 517916.467</meta:user-defined>
    <meta:user-defined meta:name="OVERHEIDop.versieInformatie"/>
  </office:meta>
</office:document-meta>
</file>