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natuurvriendelijke oevers nabij de Strypseweg 8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natuurvriendelijke oevers nabij de Strypseweg 8 te Rockanje, dossiernummer D0041732.</text:p>
            <text:p text:style-name="common-al">Start bezwaartermijn (6 weken): 14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natuurvriendelijke oevers nabij de Strypseweg 8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23</meta:user-defined>
    <meta:user-defined meta:name="OVERHEIDop.WsbID/DC.identifier">wsb-2018-9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