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gesloten bron systeem aan de Waaldijk 171 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gesloten bron systeem aan de Waaldijk 171 te Ridderkerk, dossiernummer D0041992.</text:p>
            <text:p text:style-name="common-al">Start bezwaartermijn (6 weken): 19 sept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sept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2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2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2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gesloten bron systeem aan de Waaldijk 171 te Ridder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5</meta:user-defined>
    <meta:user-defined meta:name="OVERHEIDop.publicationIssue">9521</meta:user-defined>
    <meta:user-defined meta:name="OVERHEIDop.WsbID/DC.identifier">wsb-2018-95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AW 171</meta:user-defined>
    <meta:user-defined meta:name="OVERHEIDop.woonplaats">Ridderkerk</meta:user-defined>
    <meta:user-defined meta:name="OVERHEIDop.straatnaam">Waal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9602 429941</meta:user-defined>
    <meta:user-defined meta:name="OVERHEIDop.versieInformatie"/>
  </office:meta>
</office:document-meta>
</file>