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spuiwater en doorspoelen drinkwatertransportleiding nabij de Tolsteeg en Craijenstein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lozen van spuiwater en doorspoelen drinkwatertransportleiding nabij de Tolsteeg en Craijenstein te Sliedrecht. Zaaknummer 2018098978. </text:p>
            <text:p text:style-name="common-al">Start bezwaartermijn: 11-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2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2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spuiwater en doorspoelen drinkwatertransportleiding nabij de Tolsteeg en Craijenstein te Slie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520</meta:user-defined>
    <meta:user-defined meta:name="OVERHEIDop.WsbID/DC.identifier">wsb-2018-95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3XS</meta:user-defined>
    <meta:user-defined meta:name="OVERHEIDop.woonplaats">Sliedrecht</meta:user-defined>
    <meta:user-defined meta:name="OVERHEIDop.straatnaam">Tolste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1281 426447</meta:user-defined>
    <meta:user-defined meta:name="OVERHEIDop.versieInformatie"/>
  </office:meta>
</office:document-meta>
</file>