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rijp maken van plandeel Laak 2B te Vathorst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dempen van oppervlaktewaterlichamen C, het verwijderen van daarin aanwezige dammen met duikers de aanleg van een oppervlaktewaterlichaam en de aanleg van 2 tijdelijke dammen met duiker in het nieuw te graven oppervlaktewaterlichaam. Het betreft voorbereidende grondwerkzaamheden als onderdeel van het bouwrijp maken van plandeel Laak 2B (Laakse Tuinen) te Vathorst, Amersfoort.</text:p>
            <text:p text:style-name="common-al">De vergunning is verzonden op 1 febr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februari 2018 tot en met 19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De Vor (vergunningverlener) via telefoonnummer: 06 16 71 78 74.</text:p>
            <text:p text:style-name="common-al">Voor procedurele vragen kunt u contact opnemen met mevrouw Verwoert (administratief medewerker) via telefoonnummer: 06 15 89 20 32.</text:p>
            <text:p text:style-name="last-al">Het nummer van de vergunning is 1008046/1017341</text:p>
            <text:p text:style-name="tekst_bottom"/>
          </text:section>
        </text:section>
        <text:section text:name="zakelijke-mededeling-sluiting_id1-3-2-2" text:style-name="zakelijke-mededeling-sluiting">
          <text:section text:name="ondertekening_id1-3-2-2-1">
            <text:p><text:span text:style-name="functie">Waterschap Vallei en Veluwe, Apeldoorn, 6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rijp maken van plandeel Laak 2B te Vathorst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52</meta:user-defined>
    <meta:user-defined meta:name="OVERHEIDop.WsbID/DC.identifier">wsb-2018-952</meta:user-defined>
    <meta:user-defined meta:name="OVERHEID.TaxonomieBeleidsagenda/OVERHEID.category">Natuur en milieu | Organisatie en beleid</meta:user-defined>
    <meta:user-defined meta:name="OVERHEIDop.referentienummer">1008046/1017341</meta:user-defined>
    <meta:user-defined meta:name="DCTERMS.abstract">Het bouwrijp maken van plandeel Laak 2B te Vathorst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6HR 15</meta:user-defined>
    <meta:user-defined meta:name="OVERHEIDop.woonplaats">Amersfoort</meta:user-defined>
    <meta:user-defined meta:name="OVERHEIDop.straatnaam">Baak van Wemelding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725</meta:user-defined>
    <meta:user-defined meta:name="OVERHEID.EPSG28992/DC.spatial">156829 468720</meta:user-defined>
    <meta:user-defined meta:name="OVERHEIDop.versieInformatie"/>
  </office:meta>
</office:document-meta>
</file>