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kiss en ride zone ter hoogte van Stationsweg 15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plaatsen van een kiss en ride zone ter hoogte van Stationsweg 15 te Gorinchem. Zaaknummer 2018098024. </text:p>
            <text:p text:style-name="common-al">Start bezwaartermijn: 11-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1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1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1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plaatsen van een kiss en ride zone ter hoogte van Stationsweg 15 te Gor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519</meta:user-defined>
    <meta:user-defined meta:name="OVERHEIDop.WsbID/DC.identifier">wsb-2018-95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5AA 36</meta:user-defined>
    <meta:user-defined meta:name="OVERHEIDop.woonplaats">Gorinchem</meta:user-defined>
    <meta:user-defined meta:name="OVERHEIDop.straatnaam">Station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266 427385</meta:user-defined>
    <meta:user-defined meta:name="OVERHEIDop.versieInformatie"/>
  </office:meta>
</office:document-meta>
</file>