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rging tpv Deilsedijk 26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vervangen van een bestaande berging tpv Deilsedijk 26 te Deil. Zaaknummer 2018097242. </text:p>
            <text:p text:style-name="common-al">Start bezwaartermijn: 11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berging tpv Deilsedijk 26 te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8</meta:user-defined>
    <meta:user-defined meta:name="OVERHEIDop.WsbID/DC.identifier">wsb-2018-95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8CG 24</meta:user-defined>
    <meta:user-defined meta:name="OVERHEIDop.woonplaats">Deil</meta:user-defined>
    <meta:user-defined meta:name="OVERHEIDop.straatnaam">Deil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523 432805</meta:user-defined>
    <meta:user-defined meta:name="OVERHEIDop.versieInformatie"/>
  </office:meta>
</office:document-meta>
</file>