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bouwen van een schuur en tuinhuis en aanleg erfverharding tpv Greffelingsestraat 33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bouwen van een schuur en tuinhuis en aanleg erfverharding tpv Greffelingsestraat 33 te Alphen. Zaaknummer 2018093255. </text:p>
            <text:p text:style-name="common-al">Start bezwaartermijn: 11-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1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1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nieuwbouwen van een schuur en tuinhuis en aanleg erfverharding tpv Greffelingsestraat 33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17</meta:user-defined>
    <meta:user-defined meta:name="OVERHEIDop.WsbID/DC.identifier">wsb-2018-9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AP 41</meta:user-defined>
    <meta:user-defined meta:name="OVERHEIDop.woonplaats">Alphen</meta:user-defined>
    <meta:user-defined meta:name="OVERHEIDop.straatnaam">Greffeling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391 426910</meta:user-defined>
    <meta:user-defined meta:name="OVERHEIDop.versieInformatie"/>
  </office:meta>
</office:document-meta>
</file>