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nieuw verhard oppervlak tpv Van Heemstraweg te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nieuw verhard oppervlak tpv Van Heemstraweg te Afferden. Zaaknummer 2018086722. </text:p>
            <text:p text:style-name="common-al">Start bezwaartermijn: 11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16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1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1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nieuw verhard oppervlak tpv Van Heemstraweg te Affer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9516</meta:user-defined>
    <meta:user-defined meta:name="OVERHEIDop.WsbID/DC.identifier">wsb-2018-95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4</meta:user-defined>
    <meta:user-defined meta:name="OVERHEIDop.woonplaats">Afferden</meta:user-defined>
    <meta:user-defined meta:name="OVERHEIDop.straatnaam">Van Heemstra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1696 432977</meta:user-defined>
    <meta:user-defined meta:name="OVERHEIDop.versieInformatie"/>
  </office:meta>
</office:document-meta>
</file>