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lanten van 4 knotwilgen nabij een A-watergang ter plaatse van Jeudestraat 53 te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planten van 4 knotwilgen nabij een A-watergang ter plaatse van Jeudestraat 53 te Zoelen. Zaaknummer: 2018096083. </text:p>
            <text:p text:style-name="common-al">Start bezwaartermijn: 07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15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1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1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planten van 4 knotwilgen nabij een A-watergang ter plaatse van Jeudestraat 53 te Zoel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9515</meta:user-defined>
    <meta:user-defined meta:name="OVERHEIDop.WsbID/DC.identifier">wsb-2018-95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11GJ</meta:user-defined>
    <meta:user-defined meta:name="OVERHEIDop.woonplaats">Zoelen</meta:user-defined>
    <meta:user-defined meta:name="OVERHEIDop.straatnaam">Jeud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5947 436291</meta:user-defined>
    <meta:user-defined meta:name="OVERHEIDop.versieInformatie"/>
  </office:meta>
</office:document-meta>
</file>