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rug t.p.v. Beneden Tiendweg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brug t.p.v. Beneden Tiendweg te Streefkerk, zaaknummer 2018083342. </text:p>
            <text:p text:style-name="common-al">Start bezwaartermijn: 07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14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1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1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brug t.p.v. Beneden Tiendweg te Streef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9514</meta:user-defined>
    <meta:user-defined meta:name="OVERHEIDop.WsbID/DC.identifier">wsb-2018-951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9BA 6a</meta:user-defined>
    <meta:user-defined meta:name="OVERHEIDop.woonplaats">Streefkerk</meta:user-defined>
    <meta:user-defined meta:name="OVERHEIDop.straatnaam">Beneden Tiend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0600 434535</meta:user-defined>
    <meta:user-defined meta:name="OVERHEIDop.versieInformatie"/>
  </office:meta>
</office:document-meta>
</file>