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agen van een hoofddrinkwaterleiding ter hoogte van de Pontonniersweg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agen van een hoofddrinkwaterleiding ter hoogte van de Pontonniersweg 1 te Papendrecht, zaaknummer 2018094031. </text:p>
            <text:p text:style-name="common-al">Start bezwaartermijn: 0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agen van een hoofddrinkwaterleiding ter hoogte van de Pontonniersweg 1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3</meta:user-defined>
    <meta:user-defined meta:name="OVERHEIDop.WsbID/DC.identifier">wsb-2018-95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3SC 11</meta:user-defined>
    <meta:user-defined meta:name="OVERHEIDop.woonplaats">Papendrecht</meta:user-defined>
    <meta:user-defined meta:name="OVERHEIDop.straatnaam">Pontonnier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692 426378</meta:user-defined>
    <meta:user-defined meta:name="OVERHEIDop.versieInformatie"/>
  </office:meta>
</office:document-meta>
</file>