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ophogen van het maaiveld tussen A- watergangen in verband met een dekkingsmanco van de gasleiding ter plaatse van de Broeksche Leigraaf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ophogen van het maaiveld tussen A- watergangen in verband met een dekkingsmanco van de gasleiding ter plaatse van de Broeksche Leigraaf te Horssen, zaaknummer 2018092205. </text:p>
            <text:p text:style-name="common-al">Start bezwaartermijn: 07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ophogen van het maaiveld tussen A- watergangen in verband met een dekkingsmanco van de gasleiding ter plaatse van de Broeksche Leigraaf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12</meta:user-defined>
    <meta:user-defined meta:name="OVERHEIDop.WsbID/DC.identifier">wsb-2018-95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1AR 63</meta:user-defined>
    <meta:user-defined meta:name="OVERHEIDop.woonplaats">Horssen</meta:user-defined>
    <meta:user-defined meta:name="OVERHEIDop.straatnaam">Rijd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267 429619</meta:user-defined>
    <meta:user-defined meta:name="OVERHEIDop.versieInformatie"/>
  </office:meta>
</office:document-meta>
</file>