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gang tpv Lingedijk 95a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in een A-watergang tpv Lingedijk 95a te Wadenoijen. Zaaknummer 2018096064. </text:p>
            <text:p text:style-name="common-al">Start bezwaartermijn: 06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1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in een A-watergang tpv Lingedijk 95a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511</meta:user-defined>
    <meta:user-defined meta:name="OVERHEIDop.WsbID/DC.identifier">wsb-2018-95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041MC 6</meta:user-defined>
    <meta:user-defined meta:name="OVERHEIDop.woonplaats">Roermond</meta:user-defined>
    <meta:user-defined meta:name="OVERHEIDop.straatnaam">La Bonne Aventur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6516 356260</meta:user-defined>
    <meta:user-defined meta:name="OVERHEIDop.versieInformatie"/>
  </office:meta>
</office:document-meta>
</file>